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455cm" style:rel-column-width="5605*"/>
    </style:style>
    <style:style style:name="Таблица1.B" style:family="table-column">
      <style:table-column-properties style:column-width="7.045cm" style:rel-column-width="27138*"/>
    </style:style>
    <style:style style:name="Таблица1.C" style:family="table-column">
      <style:table-column-properties style:column-width="4.249cm" style:rel-column-width="16368*"/>
    </style:style>
    <style:style style:name="Таблица1.D" style:family="table-column">
      <style:table-column-properties style:column-width="4.263cm" style:rel-column-width="16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1pt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3" style:family="paragraph" style:parent-style-name="Standard">
      <style:paragraph-properties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25" style:family="paragraph" style:parent-style-name="Standard">
      <style:paragraph-properties style:text-autospace="none"/>
      <style:text-properties style:font-name="Times New Roman1" fo:font-size="12pt" style:font-name-asian="ArialMT" style:font-size-asian="12pt" style:font-name-complex="ArialM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ArialMT" style:font-size-asian="12pt" style:font-name-complex="ArialM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ArialMT" style:font-size-asian="11pt" style:font-name-complex="ArialMT" style:font-size-complex="11pt"/>
    </style:style>
    <style:style style:name="P28" style:family="paragraph" style:parent-style-name="Standard">
      <style:paragraph-properties fo:line-height="150%" fo:text-align="start" style:justify-single-word="false"/>
    </style:style>
    <style:style style:name="P29" style:family="paragraph" style:parent-style-name="Standard" style:list-style-name="L2">
      <style:paragraph-properties fo:line-height="150%" fo:text-align="start" style:justify-single-word="false"/>
    </style:style>
    <style:style style:name="P30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:</text:p>
      <text:p text:style-name="P1">Приказ №2 от 09.01.2014г.</text:p>
      <text:p text:style-name="P1">_________С.А.Жаркова</text:p>
      <text:p text:style-name="P1"/>
      <text:p text:style-name="P14">ПЛАН</text:p>
      <text:p text:style-name="P14">действий по обеспечению введения Федерального государственного образовательного стандарта дошкольного образования </text:p>
      <text:p text:style-name="P14">МДОУ «Детский сад «70»</text:p>
      <text:p text:style-name="P2"/>
      <text:p text:style-name="P2"/>
      <text:p text:style-name="P15"><text:span text:style-name="T1">Период:</text:span> <text:s/>январь 2014г. - декабрь 2016г.</text:p>
      <text:p text:style-name="P15"><text:span text:style-name="T1">Цель:</text:span> Обеспечение введения ФГОС ДО в работу МДОУ «Детский сад №70».</text:p>
      <text:p text:style-name="P30">Задачи:</text:p>
      <text:list xml:id="list4191547128819864834" text:style-name="L1">
        <text:list-item>
          <text:p text:style-name="P31">Создать условия для введения и реализации ФГОС ДО <text:s/>в МДОУ «Детский сад №70».</text:p>
        </text:list-item>
        <text:list-item>
          <text:p text:style-name="P31">Привести <text:s/>в соответствие с требованиями ФГОС ДО нормативно — правовую базу учреждения.</text:p>
        </text:list-item>
        <text:list-item>
          <text:p text:style-name="P31">Организовать методическое и информационное сопровождение реализации ФГОС ДО.</text:p>
        </text:list-item>
        <text:list-item>
          <text:p text:style-name="P31">Организовать эффективную кадровую политику в ДОУ.</text:p>
        </text:list-item>
      </text:list>
      <text:p text:style-name="P15"><text:span text:style-name="T1">Ожидаемый результат:</text:span> </text:p>
      <text:list xml:id="list5162415211871946195" text:style-name="L2">
        <text:list-item>
          <text:p text:style-name="P29">Созданы <text:s/>условия для реализации ФГОС ДО.</text:p>
        </text:list-item>
        <text:list-item>
          <text:p text:style-name="P29">Организовано методическое сопровождение, способствующее введению ФГОС в ДОУ.</text:p>
        </text:list-item>
        <text:list-item>
          <text:p text:style-name="P29">Разработаны организационно — управленческие решения, регулирующие реализацию ФГОС ДО.</text:p>
        </text:list-item>
        <text:list-item>
          <text:p text:style-name="P29">Организована эффективная кадровая политика, позволяющая реализовать сопровождение по внедрению ФГОС ДО.</text:p>
        </text:list-item>
        <text:list-item>
          <text:p text:style-name="P29">Нормативно — правовая база ДОУ приведена в соответствии с требованиями ФГОС ДО.</text:p>
        </text:list-item>
      </text:list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6">Наименование мероприятий </text:p>
          </table:table-cell>
          <table:table-cell table:style-name="Таблица1.A1" office:value-type="string">
            <text:p text:style-name="P16">Ответственные </text:p>
          </table:table-cell>
          <table:table-cell table:style-name="Таблица1.D1" office:value-type="string">
            <text:p text:style-name="P16">Сроки </text:p>
          </table:table-cell>
        </table:table-row>
        <table:table-row>
          <table:table-cell table:style-name="Таблица1.A2" table:number-columns-spanned="4" office:value-type="string">
            <text:p text:style-name="P12">1.Нормативно-правовое, методическое и аналитическое обеспечение</text:p>
            <text:p text:style-name="P13">реализации ФГОС ДО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0">1.1</text:p>
          </table:table-cell>
          <table:table-cell table:style-name="Таблица1.A3" office:value-type="string">
            <text:p text:style-name="P6">Разработка и утверждение</text:p>
            <text:p text:style-name="P7">плана-графика введения ФГОС ДО</text:p>
            <text:p text:style-name="P7">образовательной организации.</text:p>
            <text:p text:style-name="P7">Приведение локальных актов</text:p>
            <text:p text:style-name="P7">образовательной организации в</text:p>
            <text:p text:style-name="P7">соответствие с ФГОС дошкольного образования</text:p>
          </table:table-cell>
          <table:table-cell table:style-name="Таблица1.A3" office:value-type="string">
            <text:p text:style-name="P6">Заведующий</text:p>
            <text:p text:style-name="P7">Жаркова С.А.</text:p>
            <text:p text:style-name="P7">Зам.зав. по ВМР</text:p>
            <text:p text:style-name="P23">Маликина Д.В.</text:p>
          </table:table-cell>
          <table:table-cell table:style-name="Таблица1.A2" office:value-type="string">
            <text:p text:style-name="P6">Январь</text:p>
            <text:p text:style-name="P7">2014- май</text:p>
            <text:p text:style-name="P7">2014</text:p>
            <text:p text:style-name="P7">Январь </text:p>
            <text:p text:style-name="P7">2014 -</text:p>
            <text:p text:style-name="P7">декабрь</text:p>
            <text:p text:style-name="P6">2015</text:p>
          </table:table-cell>
        </table:table-row>
        <table:table-row>
          <table:table-cell table:style-name="Таблица1.A3" office:value-type="string">
            <text:p text:style-name="P16">1.2</text:p>
          </table:table-cell>
          <table:table-cell table:style-name="Таблица1.A3" office:value-type="string">
            <text:p text:style-name="P6">Проведение аналитических</text:p>
            <text:p text:style-name="P7"><text:soft-page-break/>работ по вопросам оценки стартовых</text:p>
            <text:p text:style-name="P7">условий введения ФГОС ДО, требований к качеству услуг</text:p>
            <text:p text:style-name="P7">дошкольного образования</text:p>
          </table:table-cell>
          <table:table-cell table:style-name="Таблица1.A3" office:value-type="string">
            <text:p text:style-name="P6">Заведующий</text:p>
            <text:p text:style-name="P7"><text:soft-page-break/>Жаркова С.А.</text:p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6">Февраль 2014</text:p>
          </table:table-cell>
        </table:table-row>
        <table:table-row>
          <table:table-cell table:style-name="Таблица1.A3" office:value-type="string">
            <text:p text:style-name="P16">1.3</text:p>
          </table:table-cell>
          <table:table-cell table:style-name="Таблица1.A3" office:value-type="string">
            <text:p text:style-name="P6">Использование методических</text:p>
            <text:p text:style-name="P7">рекомендаций в практической</text:p>
            <text:p text:style-name="P7">деятельности по разработке</text:p>
            <text:p text:style-name="P7">на основе ФГОС ДО Основной</text:p>
            <text:p text:style-name="P7">образовательной программы</text:p>
            <text:p text:style-name="P7">дошкольного образования</text:p>
          </table:table-cell>
          <table:table-cell table:style-name="Таблица1.A3" office:value-type="string">
            <text:p text:style-name="P6">Заведующий</text:p>
            <text:p text:style-name="P7">Жаркова С.А.</text:p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7">Февраль — июнь 2014г.</text:p>
          </table:table-cell>
        </table:table-row>
        <table:table-row>
          <table:table-cell table:style-name="Таблица1.A3" office:value-type="string">
            <text:p text:style-name="P16">1.4.</text:p>
          </table:table-cell>
          <table:table-cell table:style-name="Таблица1.A3" office:value-type="string">
            <text:p text:style-name="P6">Создание условий реализации ФГОС</text:p>
            <text:p text:style-name="P7">дошкольного образования в ДОУ</text:p>
          </table:table-cell>
          <table:table-cell table:style-name="Таблица1.A3" office:value-type="string">
            <text:p text:style-name="P6">Заведующий</text:p>
            <text:p text:style-name="P7">Жаркова С.А.</text:p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7">Май 2014- декабрь 2016г.</text:p>
          </table:table-cell>
        </table:table-row>
        <table:table-row>
          <table:table-cell table:style-name="Таблица1.A3" office:value-type="string">
            <text:p text:style-name="P16">1.5.</text:p>
          </table:table-cell>
          <table:table-cell table:style-name="Таблица1.A3" office:value-type="string">
            <text:p text:style-name="P4">Учет методических рекомендаций при</text:p>
            <text:p text:style-name="P5">разработке основной образовательной</text:p>
            <text:p text:style-name="P5">программы дошкольного образования</text:p>
            <text:p text:style-name="P5">образовательной организации. Корректировка разделов основной</text:p>
            <text:p text:style-name="P5">образовательной программы</text:p>
            <text:p text:style-name="P5">дошкольного образования с</text:p>
            <text:p text:style-name="P5">учетом базовой оснащенности</text:p>
            <text:p text:style-name="P5">развивающей предметно-</text:p>
            <text:p text:style-name="P5">пространственной среды ДОО.</text:p>
          </table:table-cell>
          <table:table-cell table:style-name="Таблица1.A3" office:value-type="string"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7">Ноябрь <text:s/>2014г.</text:p>
          </table:table-cell>
        </table:table-row>
        <table:table-row>
          <table:table-cell table:style-name="Таблица1.A3" office:value-type="string">
            <text:p text:style-name="P16">1.6.</text:p>
          </table:table-cell>
          <table:table-cell table:style-name="Таблица1.A3" office:value-type="string">
            <text:p text:style-name="P6">Использование примерных</text:p>
            <text:p text:style-name="P7">образовательных программ,</text:p>
            <text:p text:style-name="P7">находящихся в федеральном</text:p>
            <text:p text:style-name="P7">реестре, при разработке</text:p>
            <text:p text:style-name="P7">основных образовательных</text:p>
            <text:p text:style-name="P7">программ дошкольного</text:p>
            <text:p text:style-name="P23">образования.</text:p>
          </table:table-cell>
          <table:table-cell table:style-name="Таблица1.A3" office:value-type="string"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6">Постоянно, после</text:p>
            <text:p text:style-name="P7">утверждения приказа</text:p>
            <text:p text:style-name="P23">Минобрнауки России</text:p>
          </table:table-cell>
        </table:table-row>
        <table:table-row>
          <table:table-cell table:style-name="Таблица1.A2" table:number-columns-spanned="4" office:value-type="string">
            <text:p text:style-name="P18">2. Организационное обеспечение реализации ФГОС Д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2.1</text:p>
          </table:table-cell>
          <table:table-cell table:style-name="Таблица1.A3" office:value-type="string">
            <text:p text:style-name="P8">Создание рабочей группы ДОО по</text:p>
            <text:p text:style-name="P25">введению ФГОС ДО</text:p>
          </table:table-cell>
          <table:table-cell table:style-name="Таблица1.A3" office:value-type="string"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6">Январь 2014г.</text:p>
          </table:table-cell>
        </table:table-row>
        <table:table-row>
          <table:table-cell table:style-name="Таблица1.A3" office:value-type="string">
            <text:p text:style-name="P16">2.2.</text:p>
          </table:table-cell>
          <table:table-cell table:style-name="Таблица1.A3" office:value-type="string">
            <text:p text:style-name="P10">Создание системы методической</text:p>
            <text:p text:style-name="P11">работы, обеспечивающей</text:p>
            <text:p text:style-name="P11">сопровождение введения ФГОС ДО.</text:p>
          </table:table-cell>
          <table:table-cell table:style-name="Таблица1.A3" office:value-type="string"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6">Январь 2014 — декабрь 2014г.</text:p>
          </table:table-cell>
        </table:table-row>
        <table:table-row>
          <table:table-cell table:style-name="Таблица1.A3" office:value-type="string">
            <text:p text:style-name="P16">2.3</text:p>
          </table:table-cell>
          <table:table-cell table:style-name="Таблица1.A3" office:value-type="string">
            <text:p text:style-name="P9">Создание условий для участия</text:p>
            <text:p text:style-name="P9">педагогических работников</text:p>
            <text:p text:style-name="P9">в учебно- методических</text:p>
            <text:p text:style-name="P9">объединениях системы</text:p>
            <text:p text:style-name="P9">образования.</text:p>
          </table:table-cell>
          <table:table-cell table:style-name="Таблица1.A3" office:value-type="string"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6">Январь 2014 — декабрь 2014г.</text:p>
          </table:table-cell>
        </table:table-row>
        <table:table-row>
          <table:table-cell table:style-name="Таблица1.A2" table:number-columns-spanned="4" office:value-type="string">
            <text:p text:style-name="P18">3.Кадровое обеспечение введения ФГОС Д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3.1</text:p>
          </table:table-cell>
          <table:table-cell table:style-name="Таблица1.A3" office:value-type="string">
            <text:p text:style-name="P8">Определение наставников</text:p>
            <text:p text:style-name="P9">для молодых специалистов.</text:p>
          </table:table-cell>
          <table:table-cell table:style-name="Таблица1.A3" office:value-type="string"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6">Ноябрь 2015г.</text:p>
          </table:table-cell>
        </table:table-row>
        <table:table-row>
          <table:table-cell table:style-name="Таблица1.A3" office:value-type="string">
            <text:p text:style-name="P16">3.2</text:p>
          </table:table-cell>
          <table:table-cell table:style-name="Таблица1.A3" office:value-type="string">
            <text:p text:style-name="P16">Прохождение курсов повышения квалификации по вопросам ФГОС ДО руководящими и <text:soft-page-break/>педагогическими работниками ДО.</text:p>
          </table:table-cell>
          <table:table-cell table:style-name="Таблица1.A3" office:value-type="string">
            <text:p text:style-name="P16"/>
          </table:table-cell>
          <table:table-cell table:style-name="Таблица1.A2" office:value-type="string">
            <text:p text:style-name="P16">Апрель 2014 — декабрь 2016г.</text:p>
          </table:table-cell>
        </table:table-row>
        <table:table-row>
          <table:table-cell table:style-name="Таблица1.A2" table:number-columns-spanned="4" office:value-type="string">
            <text:p text:style-name="P18">4. Финансово — экономическое обеспечение ФГОС Д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4.1</text:p>
          </table:table-cell>
          <table:table-cell table:style-name="Таблица1.A3" office:value-type="string">
            <text:p text:style-name="P8">Эффективное планирование</text:p>
            <text:p text:style-name="P9">расходов средств</text:p>
            <text:p text:style-name="P9">учредителя и субъекта РФ по</text:p>
            <text:p text:style-name="P9">финансовому обеспечению</text:p>
            <text:p text:style-name="P9">реализации прав граждан</text:p>
            <text:p text:style-name="P9">на получение общедоступного</text:p>
            <text:p text:style-name="P9">и бесплатного дошкольного образования</text:p>
          </table:table-cell>
          <table:table-cell table:style-name="Таблица1.A3" office:value-type="string">
            <text:p text:style-name="P6">Заведующий</text:p>
            <text:p text:style-name="P7">Жаркова С.А.</text:p>
          </table:table-cell>
          <table:table-cell table:style-name="Таблица1.A2" office:value-type="string">
            <text:p text:style-name="P16">Январь 2014г.</text:p>
          </table:table-cell>
        </table:table-row>
        <table:table-row>
          <table:table-cell table:style-name="Таблица1.A3" office:value-type="string">
            <text:p text:style-name="P16">4.2</text:p>
          </table:table-cell>
          <table:table-cell table:style-name="Таблица1.A3" office:value-type="string">
            <text:p text:style-name="P16">Корректировка и выполнение государственных (муниципальных) заданий в условиях введения ФГОС ДО</text:p>
          </table:table-cell>
          <table:table-cell table:style-name="Таблица1.A3" office:value-type="string">
            <text:p text:style-name="P6">Заведующий</text:p>
            <text:p text:style-name="P7">Жаркова С.А.</text:p>
          </table:table-cell>
          <table:table-cell table:style-name="Таблица1.A2" office:value-type="string">
            <text:p text:style-name="P16">Апрель 2014- апрель 2015г.</text:p>
          </table:table-cell>
        </table:table-row>
        <table:table-row>
          <table:table-cell table:style-name="Таблица1.A2" table:number-columns-spanned="4" office:value-type="string">
            <text:p text:style-name="P18">5. Информационное обеспечение введения ФГОС ДО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5.1</text:p>
          </table:table-cell>
          <table:table-cell table:style-name="Таблица1.A3" office:value-type="string">
            <text:p text:style-name="P8">Участие в <text:s/>семинарах и конференциях по вопросам</text:p>
            <text:p text:style-name="P9">введения ФГОС ДО. </text:p>
            <text:p text:style-name="P9">Проведение педагогических</text:p>
            <text:p text:style-name="P9">советов и других мероприятий в</text:p>
            <text:p text:style-name="P9">ДОУ по реализации</text:p>
            <text:p text:style-name="P9">ФГОС ДО.</text:p>
          </table:table-cell>
          <table:table-cell table:style-name="Таблица1.A3" office:value-type="string"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6">2014-2016 г.</text:p>
          </table:table-cell>
        </table:table-row>
        <table:table-row>
          <table:table-cell table:style-name="Таблица1.A3" office:value-type="string">
            <text:p text:style-name="P16">5.2</text:p>
          </table:table-cell>
          <table:table-cell table:style-name="Таблица1.A3" office:value-type="string">
            <text:p text:style-name="P16">Информационное сопровождение общественности (родителей ( законных представителей) воспитанников, педагогов) о ходе и результатах реализации ФГОС ДО с использованием интернет ресурсов (официальный сайт ДОУ).</text:p>
          </table:table-cell>
          <table:table-cell table:style-name="Таблица1.A3" office:value-type="string">
            <text:p text:style-name="P7">Зам.зав. по ВМР</text:p>
            <text:p text:style-name="P7">Маликина Д.В.</text:p>
          </table:table-cell>
          <table:table-cell table:style-name="Таблица1.A2" office:value-type="string">
            <text:p text:style-name="P16">Январь 2014- декабрь 2015г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0:57:44.45</meta:creation-date>
    <dc:date>2014-07-29T14:34:39.61</dc:date>
    <meta:editing-duration>PT57M16S</meta:editing-duration>
    <meta:editing-cycles>3</meta:editing-cycles>
    <meta:generator>OpenOffice.org/3.4.1$Win32 OpenOffice.org_project/341m1$Build-9593</meta:generator>
    <meta:print-date>2014-07-29T14:28:41.89</meta:print-date>
    <meta:document-statistic meta:table-count="1" meta:image-count="0" meta:object-count="0" meta:page-count="3" meta:paragraph-count="165" meta:word-count="552" meta:character-count="4179"/>
  </office:meta>
</office:document-meta>
</file>